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05
(Hoofd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4 in het kader van artikel 19d, eerste lid, van de Natuurbeschermingswet 1998 vergunning hebben verleend aan Maatschap T.E.A. Mocking en A.M.H. Mocking-Tilleman te Hoofdplaat voor uitbreiding en exploitatie van de bestaande melkveehouderij, nabij het Natura 2000-gebied Westerschelde &amp; Saeftinghe (kenmerknummer: NB.15.005).</text:p>
            <text:p text:style-name="common-al"/>
            <text:p text:style-name="common-al">
            <text:span text:style-name="nadrukvet">Ter inzage
</text:span>
          </text:p>
            <text:p text:style-name="common-al">De vergunning ligt van woensdag 17 juni tot donderdag 29 juli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W.N. Hage (tel. 0118-63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7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05(Hoofdplaa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5</meta:user-defined>
    <meta:user-defined meta:name="OVERHEIDop.PrbID/DC.identifier">prb-2015-317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13KJ</meta:user-defined>
    <meta:user-defined meta:name="OVERHEIDop.woonplaats">Hoofdplaat</meta:user-defined>
    <meta:user-defined meta:name="OVERHEIDop.straatnaam">Westelijke Dwar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0894 378070</meta:user-defined>
    <meta:user-defined meta:name="OVERHEIDop.versieInformatie"/>
  </office:meta>
</office:document-meta>
</file>