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Besluit Uniforme Saneringen (BUS), De Nederlandse Hervormde gemeente Wateringen en Kwintsheul, Plein 5 te Wa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bekend dat zij op 2 juni 2015 van <text:span text:style-name="nadrukvet">De Nederlands Hervormde gemeente te Wateringen en Kwintsheul</text:span> een melding voor het uitvoeren van een BUS sanering heeft ontvangen. De sanering heeft betrekking op de locatie <text:span text:style-name="nadrukvet">Plein 5, 2291CA te Wateringen, gemeente Westland</text:span>.</text:p>
            <text:p text:style-name="common-al">Vijf weken na de datum van de melding mag de saneerder starten met de sanering, tenzij Gedeputeerde Staten van Zuid-Holland binnen vijf weken na de datum van de melding schriftelijk mededeelt dat de melding niet in overeenstemming is met het BUS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3174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174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174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esluit Uniforme Saneringen (BUS), De Nederlandse Hervormde gemeente Wateringen en Kwintsheul, Plein 5 te Waterin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3174</meta:user-defined>
    <meta:user-defined meta:name="OVERHEIDop.PrbID/DC.identifier">prb-2015-3174</meta:user-defined>
    <meta:user-defined meta:name="OVERHEID.Provincie/DC.creator">Zuid-Holland</meta:user-defined>
    <meta:user-defined meta:name="OVERHEID.TaxonomieBeleidsagenda/OVERHEID.category">Natuur en milieu | Bodem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2291CA 5a</meta:user-defined>
    <meta:user-defined meta:name="OVERHEIDop.woonplaats">Wateringen</meta:user-defined>
    <meta:user-defined meta:name="OVERHEIDop.straatnaam">Plein</meta:user-defined>
    <meta:user-defined meta:name="OVERHEID.Provincie/OVERHEID.authority">Zuid-Holland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EPSG28992/DC.spatial">78624 448978</meta:user-defined>
    <meta:user-defined meta:name="OVERHEIDop.versieInformatie"/>
  </office:meta>
</office:document-meta>
</file>