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algemene bepalingen omgevingsrecht, Prysmian Netherlands B.V. Schieweg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een omgevingsvergunning te verlenen aan <text:span text:style-name="nadrukvet">Prysmian Netherlands B.V. voor</text:span> het kappen van een populier. De inrichting is gelegen aan de <text:span text:style-name="nadrukvet">Schieweg 9, 2627 AN te Delft</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70846</text:span>. Omdat het besluit op  16 juni 2015 is verzonden aan de aanvrager, loopt de termijn voor het indienen van een bezwaarschrift tot en met 28 juli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7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Prysmian Netherlands B.V. Schieweg 9 te De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73</meta:user-defined>
    <meta:user-defined meta:name="OVERHEIDop.PrbID/DC.identifier">prb-2015-3173</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27BR</meta:user-defined>
    <meta:user-defined meta:name="OVERHEIDop.woonplaats">Delft</meta:user-defined>
    <meta:user-defined meta:name="OVERHEIDop.straatnaam">Rijn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4901 445813</meta:user-defined>
    <meta:user-defined meta:name="OVERHEIDop.versieInformatie"/>
  </office:meta>
</office:document-meta>
</file>