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5.007 (Graa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4 in het kader van artikel 19d, eerste lid, van de Natuurbeschermingswet 1998 vergunning hebben verleend aan Maatschap Voermans voor het bouwen en in gebruik nemen van een nieuwe emissie-arme stal en uitbreiding van het aantal dierplaatsen, nabij de Natura 2000-gebieden Vogelkreek en Westerschelde &amp; Saeftinghe (kenmerknummer NB.15.007).</text:p>
            <text:p text:style-name="common-al"/>
            <text:p text:style-name="common-al">
            <text:span text:style-name="nadrukvet">Ter inzage </text:span>
          </text:p>
            <text:p text:style-name="common-al">De vergunning ligt van woensdag 17 juni tot donderdag 29 juli ter inzage bij het informatiecentrum van de Provincie Zeeland, Abdij 6 in Middelburg, op werkdagen van 08.00 - 17.00 uur en desgevraagd buiten kantooruren (na telefonische afspraak 0118 – 631011). Voor mondelinge toelichting en kopieën van ter inzage gelegde stukken kunt u zich wenden tot de heer W.N. Hage (tel. 0118-631118).</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17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7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7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07 (Graauw)</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72</meta:user-defined>
    <meta:user-defined meta:name="OVERHEIDop.PrbID/DC.identifier">prb-2015-3172</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Graauw</meta:user-defined>
    <meta:user-defined meta:name="OVERHEIDop.straatnaam">Oude Graauwsedijk</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64130 371520</meta:user-defined>
    <meta:user-defined meta:name="OVERHEIDop.versieInformatie"/>
  </office:meta>
</office:document-meta>
</file>