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reguliere voorbereidingsprocedure Wet algemene bepalingen omgevingsrecht, Prysmian Netherlands B.V. Schieweg 9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bekend dat zij op 20 april 2015 van <text:span text:style-name="nadrukvet">Prysmian Netherlands B.V.</text:span> een aanvraag voor een omgevingsvergunning heeft ontvangen voor het plaatsen van een nieuw kozijn dan wel een bestaand kozijn of gevelpaneel veranderen. De inrichting is gelegen aan de <text:span text:style-name="nadrukvet">Schieweg 9, 2627 AN te Delft.</text:span></text:p>
            <text:p text:style-name="common-al">Omgevingsdienst Haaglanden maakt kenbaar dat is besloten<text:span text:style-name="nadrukvet"><text:span text:style-name="nadrukcur"> </text:span></text:span>de beslistermijn met toepassing van artikel 3.9, tweede lid, van de Wet algemene bepalingen omgevingsrecht met zes weken te verlengen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Zuid-Holland.</text:p>
            </table:table-cell>
            <table:table-cell office:value-type="string" table:style-name="header.C">
              <text:p text:style-name="headerright"><text:span text:style-name="nr">
                      Nr. 3171</text:span><text:line-break/><text:date style:data-style-name="dag" text:fixed="true" text:date-value="2015-06-17"/><text:line-break/><text:date style:data-style-name="jaar" text:fixed="true" text:date-value="2015-06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3171</text:span><text:date style:data-style-name="nicedate" text:fixed="true" text:date-value="201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reguliere voorbereidingsprocedure Wet algemene bepalingen omgevingsrecht, Prysmian Netherlands B.V. Schieweg 9 te Delf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6-17</meta:user-defined>
    <meta:user-defined meta:name="OVERHEIDop.publicationIssue">3171</meta:user-defined>
    <meta:user-defined meta:name="OVERHEIDop.PrbID/DC.identifier">prb-2015-3171</meta:user-defined>
    <meta:user-defined meta:name="OVERHEID.Provincie/DC.creator">Zuid-Holland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2627BR</meta:user-defined>
    <meta:user-defined meta:name="OVERHEIDop.woonplaats">Delft</meta:user-defined>
    <meta:user-defined meta:name="OVERHEIDop.straatnaam">Rijnweg</meta:user-defined>
    <meta:user-defined meta:name="OVERHEID.Provincie/OVERHEID.authority">Zuid-Holland</meta:user-defined>
    <meta:user-defined meta:name="OVERHEIDgvop.Informatietype/DC.type">Beschikkingen | aanvraag</meta:user-defined>
    <meta:user-defined meta:name="OVERHEID.Provincie/DCTERMS.publisher">Zuid-Holland</meta:user-defined>
    <meta:user-defined meta:name="OVERHEID.EPSG28992/DC.spatial">84901 445813</meta:user-defined>
    <meta:user-defined meta:name="OVERHEIDop.versieInformatie"/>
  </office:meta>
</office:document-meta>
</file>