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gunning Natuurbeschermingswet 1998 NB.15.010 (Aagteker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aan Maatschap Oosterzicht aan de Kloosterweg 4 te Aagtekerke een vergunning te verlenen in het kader van artikel 19d, eerste lid, van de Natuurbeschermingswet 1998 voor exploitatie en een reeds gerealiseerde uitbreiding van de bestaande melkrundveehouderij. De activiteiten vindt plaats in de nabijheid van het Natura 2000-gebied Manteling van Walcheren.</text:p>
            <text:p text:style-name="common-al"/>
            <text:p text:style-name="common-al">
            <text:span text:style-name="nadrukvet">Zienswijze</text:span>
          </text:p>
            <text:p text:style-name="last-al">Het ontwerpbesluit ligt van 17 juni 2015 t/m 29 juli 2015 ter inzage bij het informatiecentrum van de Provincie Zeeland, Abdij 6 in Middelburg, tijdens werkdagen van 08.00 - 17.00 uur en desgevraagd buiten kantooruren. Voor het inzien buiten kantooruren, mondelinge toelichting en kopieën van ter inzage gelegde stukken kunt u zich wenden tot mevrouw M. Asselot (tel. 0118-631309). Belanghebbenden kunnen tot zes weken na bekendmaking van het ontwerpbesluit een zienswijze indienen bij het college van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3170</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70</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70</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NB.15.010 (Aagtekerk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170</meta:user-defined>
    <meta:user-defined meta:name="OVERHEIDop.PrbID/DC.identifier">prb-2015-3170</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363RC</meta:user-defined>
    <meta:user-defined meta:name="OVERHEIDop.woonplaats">Aagtekerke</meta:user-defined>
    <meta:user-defined meta:name="OVERHEIDop.straatnaam">Klooster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25356 396888</meta:user-defined>
    <meta:user-defined meta:name="OVERHEIDop.versieInformatie"/>
  </office:meta>
</office:document-meta>
</file>