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Besluit Uniforme Saneringen (BUS), AM B.V. Rotterdamseweg 20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4 juni 2015 van <text:span text:style-name="nadrukvet">AM B.V.</text:span> meldingen voor het uitvoeren van een BUS saneringen heeft ontvangen. De saneringen hebben betrekking op de locatie <text:span text:style-name="nadrukvet">Rotterdamseweg 202, 2628 AS te Delft (Nieuwe haven)</text:span>.</text:p>
            <text:p text:style-name="common-al">Vijf weken na de datum van de desbetreffen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en liggen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316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6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6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Besluit Uniforme Saneringen (BUS), AM B.V. Rotterdamseweg 202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3167</meta:user-defined>
    <meta:user-defined meta:name="OVERHEIDop.PrbID/DC.identifier">prb-2015-3167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28AS 266a</meta:user-defined>
    <meta:user-defined meta:name="OVERHEIDop.woonplaats">Delft</meta:user-defined>
    <meta:user-defined meta:name="OVERHEIDop.straatnaam">Rotterdamse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5113 445931</meta:user-defined>
    <meta:user-defined meta:name="OVERHEIDop.versieInformatie"/>
  </office:meta>
</office:document-meta>
</file>