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grondingenvergunning voor Vereniging tot Behoud van Natuurmonumenten in Nederland ten behoeve van het “Lepelaarseiland” in Borsse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Vereniging tot Behoud van Natuurmonumenten in Nederland te Kwadendamme </text:span>aangevraagde <text:span text:style-name="nadrukvet">vergunning </text:span>ingevolge de <text:span text:style-name="nadrukvet">Ontgrondingenwet</text:span> verleend met voorschriften ter bescherming van de bij de ontgronding betrokken belangen.</text:p>
            <text:p text:style-name="common-al">Het betreft het uitvoeren van ontgrondingswerkzaamheden ten behoeve van het ontwikkelen van het “Lepelaarsbos” te Borssele, op het perceel kadastraal bekend gemeente Borsele, sectie B nr. 2826.</text:p>
            <text:p text:style-name="common-al"/>
            <text:p text:style-name="common-al">De aanvraag, de vergunning en de overige stukken liggen van donderdag 18 juni 2015 tot donderdag 30 juli 2015 <text:span text:style-name="nadrukvet">ter inzage</text:span> in het <text:span text:style-name="nadrukvet">gemeentehuis van Borsele, </text:span>Stenevate 10 te Heinkenszand, op werkdagen van 8.30 -16.00 uur. </text:p>
            <text:p text:style-name="common-al"/>
            <text:p text:style-name="common-al">Tot donderdag 30 juli 2015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last-al">De vergunning treedt op 30 juli 2015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6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grondingenvergunning voor Vereniging tot Behoud van Natuurmonumenten in Nederland ten behoeve van het “Lepelaarseiland” in Borsse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63</meta:user-defined>
    <meta:user-defined meta:name="OVERHEIDop.PrbID/DC.identifier">prb-2015-3163</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Borssele</meta:user-defined>
    <meta:user-defined meta:name="OVERHEIDop.straatnaam">Weelhoe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9233 383580</meta:user-defined>
    <meta:user-defined meta:name="OVERHEIDop.versieInformatie"/>
  </office:meta>
</office:document-meta>
</file>