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I.A.J. Dobbe Zilkerduinweg 36-38 te De Zi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 <text:span text:style-name="nadrukvet">I.A.J. Dobbe </text:span>voor de exploitatie van een bestaande melkveehouderij en het wijzigen van de dieraantallen. De inrichting is gelegen aan de  <text:span text:style-name="nadrukvet">Zilkerduinweg 36-38, 2191 AM te De Zilk, gemeente Noordwijkerhout</text:span>.</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660420</text:span>. Omdat het besluit op 16 juni 2015 is verzonden aan de aanvrager, loopt de termijn voor het indienen van een bezwaarschrift tot en met 28 juli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160</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60</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60</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I.A.J. Dobbe Zilkerduinweg 36-38 te De Zil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60</meta:user-defined>
    <meta:user-defined meta:name="OVERHEIDop.PrbID/DC.identifier">prb-2015-3160</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191AM 36</meta:user-defined>
    <meta:user-defined meta:name="OVERHEIDop.woonplaats">De Zilk</meta:user-defined>
    <meta:user-defined meta:name="OVERHEIDop.straatnaam">Zilkerduin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96491 478908</meta:user-defined>
    <meta:user-defined meta:name="OVERHEIDop.versieInformatie"/>
  </office:meta>
</office:document-meta>
</file>