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aatschap A.T. en F. Kool Achthoven 75 te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Maatschap A.T. en F. Kool </text:span>voor het exploiteren van een melkveehouderij en het wijzigen van de veestapel. De inrichting is gelegen aan de  <text:span text:style-name="nadrukvet">Achthoven 75, 4128 LX te Lexmond, gemeente Zederik</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63588</text:span>. Omdat het besluit op 16 juni 2015 is verzonden aan de aanvrager, loopt de termijn voor het indienen van een bezwaarschrift tot en met 28 juli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158</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58</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58</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aatschap A.T. en F. Kool Achthoven 75 te Lex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8</meta:user-defined>
    <meta:user-defined meta:name="OVERHEIDop.publicationIssue">3158</meta:user-defined>
    <meta:user-defined meta:name="OVERHEIDop.PrbID/DC.identifier">prb-2015-3158</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28LX 75</meta:user-defined>
    <meta:user-defined meta:name="OVERHEIDop.woonplaats">Lexmond</meta:user-defined>
    <meta:user-defined meta:name="OVERHEIDop.straatnaam">Achthove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7193 441620</meta:user-defined>
    <meta:user-defined meta:name="OVERHEIDop.versieInformatie"/>
  </office:meta>
</office:document-meta>
</file>