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J.M.L. De Roos Oosteinde 66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aatschap J.M.L. De Roos </text:span>voor het exploiteren van een melkveehouderij. De inrichting is gelegen aan het <text:span text:style-name="nadrukvet">Oosteinde 66, 3466 LB te Waarder, gemeente Bodegraven-Reeu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5304</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J.M.L. De Roos Oosteinde 66 te Waar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56</meta:user-defined>
    <meta:user-defined meta:name="OVERHEIDop.PrbID/DC.identifier">prb-2015-315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6LB 66</meta:user-defined>
    <meta:user-defined meta:name="OVERHEIDop.woonplaats">Waarder</meta:user-defined>
    <meta:user-defined meta:name="OVERHEIDop.straatnaam">Oo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132 453396</meta:user-defined>
    <meta:user-defined meta:name="OVERHEIDop.versieInformatie"/>
  </office:meta>
</office:document-meta>
</file>