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ts. J. Verduijn en M.I.B. Verduijn Achtermiddenweg 3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Mts. J. Verduijn en M.I.B. Verduijn </text:span>voor de exploitatie van een bestaande veehouderij en het uitbreiden van de stal. De inrichting is gelegen aan de <text:span text:style-name="nadrukvet">Achtermiddenweg 3, 2445 AA te Aarlanderveen, gemeente Alphen aan den Rijn</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9279</text:span>. Omdat het besluit op 16 juni 2015 is verzonden aan de aanvrager, loopt de termijn voor het indienen van een bezwaarschrift tot en met 28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5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ts. J. Verduijn en M.I.B. Verduijn Achtermiddenweg 3 te Aarlan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55</meta:user-defined>
    <meta:user-defined meta:name="OVERHEIDop.PrbID/DC.identifier">prb-2015-315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45AA 3</meta:user-defined>
    <meta:user-defined meta:name="OVERHEIDop.woonplaats">Aarlanderveen</meta:user-defined>
    <meta:user-defined meta:name="OVERHEIDop.straatnaam">Achtermidd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9658 460348</meta:user-defined>
    <meta:user-defined meta:name="OVERHEIDop.versieInformatie"/>
  </office:meta>
</office:document-meta>
</file>