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Natuurbeschermingswet, V.O.F. Hoogerbrugge West-Abtspolderseweg 294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bekend dat besloten is om vergunning te verlenen aan<text:span text:style-name="nadrukvet"> V.O.F. Hoogerbrugge </text:span>voor de exploitatie van een bestaande veehouderij en het uitbreiden van de dieraantallen. De inrichting is gelegen aan de  <text:span text:style-name="nadrukvet">West-Abtspolderseweg 294, 3046 NW te Rotterdam</text:span>.</text:p>
            <text:p text:style-name="common-al">
            <text:span text:style-name="nadrukvet">Bezwaar</text:span>
          </text:p>
            <text:p text:style-name="common-al">Binnen 6 weken vanaf de dag na de verzending van de beschikking kan een belanghebbende een bezwaarschrift indienen bij de Gedeputeerde Staten van Zuid-Holland, t.a.v. het Awb secretariaat, Postbus 90602, 2509 LP Den Haag<text:span text:style-name="nadrukvet">,</text:span> onder vermelding van het kenmerk <text:span text:style-name="nadrukvet">ODH-2015-00668094</text:span>. Omdat het besluit op 16 juni 2015 is verzonden aan de aanvrager, loopt de termijn voor het indienen van een bezwaarschrift tot en met 28 juli 2015.<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3153</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153</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153</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V.O.F. Hoogerbrugge West-Abtspolderseweg 294 te Rotterda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7</meta:user-defined>
    <meta:user-defined meta:name="OVERHEIDop.publicationIssue">3153</meta:user-defined>
    <meta:user-defined meta:name="OVERHEIDop.PrbID/DC.identifier">prb-2015-3153</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046NW 294</meta:user-defined>
    <meta:user-defined meta:name="OVERHEIDop.woonplaats">Rotterdam</meta:user-defined>
    <meta:user-defined meta:name="OVERHEIDop.straatnaam">West-Abtspolderseweg</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87398 442382</meta:user-defined>
    <meta:user-defined meta:name="OVERHEIDop.versieInformatie"/>
  </office:meta>
</office:document-meta>
</file>