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P. de Koning B.V. Dorpsstraat 1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3 juni 2015 van <text:span text:style-name="nadrukvet">P. de Koning B.V.</text:span> een melding voor het uitvoeren van een BUS sanering heeft ontvangen. De sanering heeft betrekking op de locatie <text:span text:style-name="nadrukvet">Dorpsstraat 12, 2631 CT te Nootdorp, gemeente Pijnacker-Nootdorp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15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5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. de Koning B.V. Dorpsstraat 12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152</meta:user-defined>
    <meta:user-defined meta:name="OVERHEIDop.PrbID/DC.identifier">prb-2015-315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31CT 12</meta:user-defined>
    <meta:user-defined meta:name="OVERHEIDop.woonplaats">Nootdorp</meta:user-defined>
    <meta:user-defined meta:name="OVERHEIDop.straatnaam">Dorpsstraa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6825 450926</meta:user-defined>
    <meta:user-defined meta:name="OVERHEIDop.versieInformatie"/>
  </office:meta>
</office:document-meta>
</file>