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10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bestaande situatie van een melkveehouderij aan Slootsdijk 10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3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10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8</meta:user-defined>
    <meta:user-defined meta:name="OVERHEIDop.PrbID/DC.identifier">prb-2015-31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uurlo</meta:user-defined>
    <meta:user-defined meta:name="OVERHEIDop.straatnaam">Strikkerdieksk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5012</meta:user-defined>
    <meta:user-defined meta:name="OVERHEID.EPSG28992/DC.spatial">229439 454270</meta:user-defined>
    <meta:user-defined meta:name="OVERHEIDop.versieInformatie"/>
  </office:meta>
</office:document-meta>
</file>