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rinsenmaatweg 16s te Rh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intrekken van een vergunning ingevolge de Natuurbeschermingswet 1998 voor Prinsenmaatweg 16S te Rha.</text:p>
            <text:p text:style-name="common-al">Gedeputeerde Staten van Gelderland hebben het voornemen de ammoniakrechten die voortkomen uit de Natuurbeschermingswetvergunning d.d. 3 september 2013 met zaaknummer 2013-005462 te laten vervallen. De bedrijfsmatige veehouderij is hierdoor beëindigd.</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637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63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4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rinsenmaatweg 16s te Rh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47</meta:user-defined>
    <meta:user-defined meta:name="OVERHEIDop.PrbID/DC.identifier">prb-2015-31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5ND 3</meta:user-defined>
    <meta:user-defined meta:name="OVERHEIDop.woonplaats">Olburgen</meta:user-defined>
    <meta:user-defined meta:name="OVERHEIDop.straatnaam">Pipeluu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9</meta:user-defined>
    <meta:user-defined meta:name="OVERHEIDop.externeBijlage">exb-2015-15011</meta:user-defined>
    <meta:user-defined meta:name="OVERHEID.EPSG28992/DC.spatial">206612 450633</meta:user-defined>
    <meta:user-defined meta:name="OVERHEIDop.versieInformatie"/>
  </office:meta>
</office:document-meta>
</file>