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habergseweg 7 te Rh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intrekken van een vergunning ingevolge de Natuurbeschermingswet 1998 voor de Rhabergseweg 17 te Rha.</text:p>
            <text:p text:style-name="common-al">Gedeputeerde Staten van Gelderland hebben het voornemen de ammoniakrechten die voortkomen uit de Natuurbeschermingswetvergunning d.d. 9 september 2013 met zaaknummer 2013-008379 te laten vervallen. De bedrijfsmatige veehouderij is hierdoor beëindigd.</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637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63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3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habergseweg 7 te Rha</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30</meta:user-defined>
    <meta:user-defined meta:name="OVERHEIDop.PrbID/DC.identifier">prb-2015-31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4NA 17</meta:user-defined>
    <meta:user-defined meta:name="OVERHEIDop.woonplaats">Rha</meta:user-defined>
    <meta:user-defined meta:name="OVERHEIDop.straatnaam">Rhaber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77</meta:user-defined>
    <meta:user-defined meta:name="OVERHEID.EPSG28992/DC.spatial">206939 451949</meta:user-defined>
    <meta:user-defined meta:name="OVERHEIDop.versieInformatie"/>
  </office:meta>
</office:document-meta>
</file>