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tterweg 4a te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ieden/wijzigen van een rundveehouderij aan de Lutterweg 4a te 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tterweg 4a te 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7</meta:user-defined>
    <meta:user-defined meta:name="OVERHEIDop.PrbID/DC.identifier">prb-2015-31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LP 4</meta:user-defined>
    <meta:user-defined meta:name="OVERHEIDop.woonplaats">Oijen</meta:user-defined>
    <meta:user-defined meta:name="OVERHEIDop.straatnaam">L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73</meta:user-defined>
    <meta:user-defined meta:name="OVERHEID.EPSG28992/DC.spatial">163235 424844</meta:user-defined>
    <meta:user-defined meta:name="OVERHEIDop.versieInformatie"/>
  </office:meta>
</office:document-meta>
</file>