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mgevingsvergunning actualisatie Veerweg 51 te Zwijndrecht met zaaknummer 00140710</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de Gedeputeerde Staten van Zuid-Holland bekend dat zij in het kader van de Wet algemene bepalingen omgevingsrecht hebben besloten de vigerende omgevingsvergunning (revisievergunning d.d. 23 juni<text:span text:style-name="nadrukvet"> </text:span>2004) van Waterschap Hollandse Delta, ambtshalve te wijzigen. </text:p>
            <text:p text:style-name="common-al">De inrichting betreft een afvalwaterzuiveringsinstallatie, gelegen aan de Veerweg 51 te Zwijndrecht. Bij de beslissing wordt het belang van de bescherming van het milieu afgewogen.</text:p>
            <text:p text:style-name="common-al"/>
            <text:p text:style-name="common-al">De beschikking en andere ter zake zijnde stukken liggen van 18 juni 2015 tot en met 30 juli 2015 ter inzage:</text:p>
            <text:p text:style-name="common-al">- bij de Omgevingsdienst Zuid-Holland Zuid, op elke werkdag van 08:00 uur - 16:00 uur, Noordendijk 250 te Dordrecht, tel. nr. (078) 770 85 85.</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17 jun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1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ctualisatie Veerweg 51 te Zwijndrecht met zaaknummer 001407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19</meta:user-defined>
    <meta:user-defined meta:name="OVERHEIDop.PrbID/DC.identifier">prb-2015-3119</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M 51</meta:user-defined>
    <meta:user-defined meta:name="OVERHEIDop.woonplaats">Zwijndrecht</meta:user-defined>
    <meta:user-defined meta:name="OVERHEIDop.straatnaam">Ve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6-11</meta:user-defined>
    <meta:user-defined meta:name="xs:date/OVERHEIDop.einddatum">2015-07-30</meta:user-defined>
    <meta:user-defined meta:name="OVERHEID.EPSG28992/DC.spatial">99435 425004</meta:user-defined>
    <meta:user-defined meta:name="OVERHEIDop.versieInformatie"/>
  </office:meta>
</office:document-meta>
</file>