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eschikking Natuurbeschermingswet, C. Steinweg Handelsveem B.V. op de Hartelstrook Maasvlakte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het voornemen bestaat om vergunning te verlenen aan <text:span text:style-name="nadrukvet">C. Steinweg Handelsveem B.V.</text:span> voor exploitatie van de bestaande inrichting en uitbreiding van de bedrijfsactiviteiten met de overslag van bulkgoederen <text:span text:style-name="nadrukvet">op de Hartelstrook, Maasvlakte te Rotterdam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663578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5 juni 2015 tot en met 27 juli 2015 inzien op werkdagen:</text:p>
            <text:list text:style-name="id1-3-2-1-1-11">
              <text:list-item text:style-override="id1-3-2-1-1-11-1">
                <text:number>1.</text:number>
                <text:p text:style-name="al">bij de Omgevingsdienst Haaglanden, tijdens kantooruren (na telefonische afspraak), Zuid-Hollandplein 1 te Den Haag, tel.nr. (070) 218 99 02;</text:p>
              </text:list-item>
              <text:list-item text:style-override="id1-3-2-1-1-11-2">
                <text:number>2.</text:number>
                <text:p text:style-name="al">in de Bibliotheek van Rotterdam, Hoogstraat 110, 4e etage/10.00-20.00 uur, tel.nr. (010) 281 61 14</text:p>
              </text:list-item>
            </text:list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3110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110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110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eschikking Natuurbeschermingswet, C. Steinweg Handelsveem B.V. op de Hartelstrook Maasvlakte te Rot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3110</meta:user-defined>
    <meta:user-defined meta:name="OVERHEIDop.PrbID/DC.identifier">prb-2015-3110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199LM 1</meta:user-defined>
    <meta:user-defined meta:name="OVERHEIDop.woonplaats">Maasvlakte Rotterdam</meta:user-defined>
    <meta:user-defined meta:name="OVERHEIDop.straatnaam">Beerweg</meta:user-defined>
    <meta:user-defined meta:name="OVERHEID.PostcodeHuisnummer/OVERHEIDop.postcodeHuisnummer">3199LM 301</meta:user-defined>
    <meta:user-defined meta:name="OVERHEIDop.woonplaats">Maasvlakte Rotterdam</meta:user-defined>
    <meta:user-defined meta:name="OVERHEIDop.straatnaam">Beer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63169 438879</meta:user-defined>
    <meta:user-defined meta:name="OVERHEID.EPSG28992/DC.spatial">63475 438988</meta:user-defined>
    <meta:user-defined meta:name="OVERHEIDop.versieInformatie"/>
  </office:meta>
</office:document-meta>
</file>