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23 (Verbrugge Zeeland Terminal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 in het kader van artikel 19d, eerste lid, van de <text:span text:style-name="nadrukvet">Natuurbeschermingswet 1998 </text:span>vergunning hebben verleend aan Verbrugge Zeeland Terminals (VZT) voor wijziging van activiteiten en samenvoeging van twee locaties waar activiteiten plaatsvinden door VZT in de nabijheid van het Natura 2000-gebied Westerschelde &amp; Saeftinghe, (kenmerknummer: NB.14.023).</text:p>
            <text:p text:style-name="common-al"/>
            <text:p text:style-name="common-al">
            <text:span text:style-name="nadrukvet">Ter inzage</text:span>
          </text:p>
            <text:p text:style-name="common-al">De vergunning ligt van woensdag 21 januari tot woensdag 4 maart 2015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W.N. Hage (tel. 0118-63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1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23 (Verbrugge Zeeland Termina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11</meta:user-defined>
    <meta:user-defined meta:name="OVERHEIDop.PrbID/DC.identifier">prb-2015-31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89PC 22</meta:user-defined>
    <meta:user-defined meta:name="OVERHEIDop.woonplaats">Ritthem</meta:user-defined>
    <meta:user-defined meta:name="OVERHEIDop.straatnaam">Engeland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6661 387765</meta:user-defined>
    <meta:user-defined meta:name="OVERHEIDop.versieInformatie"/>
  </office:meta>
</office:document-meta>
</file>