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Kerkstraat 8 a te Groot-Ammers</text:p>
      <text:section text:name="regeling_id1-3-2" text:style-name="regeling">
        <text:section text:name="aanhef_id1-3-2-1" text:style-name="aanhef">
          <text:section text:name="preambule_id1-3-2-1-1" text:style-name="preambule">
            <text:p text:style-name="al">Zaaknummer: 0146917</text:p>
            <text:p text:style-name="al"/>
          </text:section>
        </text:section>
        <text:section text:name="regeling-tekst_id1-3-2-2" text:style-name="regeling-tekst">
          <text:section text:name="tekst_id1-3-2-2-1" text:style-name="tekst">
            <text:p text:style-name="common-al">
            <text:span text:style-name="nadrukvet">OPENBARE BEKENDMAKING</text:span>
          </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30 mei 2015 een melding heeft ontvangen van voorgenomen saneringswerkzaamheden ter plaatse van de locatie Kerkstraat 8 a te Groot-Ammers. De melding is gedaan op grond van artikel 39b, derde lid van de Wet bodembescherming en artikel 6, eerste lid van het Besluit Uniforme Saneringen.</text:p>
            <text:p text:style-name="common-al"/>
            <text:p text:style-name="common-al">Deze locatie is geregistreerd onder Wbb-code ZH1792700068.</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0 jun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0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Kerkstraat 8 a te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108</meta:user-defined>
    <meta:user-defined meta:name="OVERHEIDop.PrbID/DC.identifier">prb-2015-3108</meta:user-defined>
    <meta:user-defined meta:name="OVERHEID.Provincie/DC.creator">Zuid-Holland</meta:user-defined>
    <meta:user-defined meta:name="OVERHEID.TaxonomieBeleidsagenda/OVERHEID.category">Natuur en milieu | Bodem</meta:user-defined>
    <meta:user-defined meta:name="OVERHEIDop.referentienummer">ZH17922700068</meta:user-defined>
    <meta:user-defined meta:name="DCTERMS.abstract">Inzake melding voorgenomen saneringswerkzaamheden ter plaatse van de locatie Kerkstraat 8a te Groot-Ammer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6-10</meta:user-defined>
    <meta:user-defined meta:name="xs:date/OVERHEIDop.einddatum">2015-07-21</meta:user-defined>
    <meta:user-defined meta:name="OVERHEID.Gemeente/DC.spatial">Molenwaard</meta:user-defined>
    <meta:user-defined meta:name="OVERHEIDop.versieInformatie"/>
  </office:meta>
</office:document-meta>
</file>