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Nazorgplan (herijking) voor de locatie Havenstraat ongenummerd te Schoonhoven in de gemeente Krimpenerwaard hebben ingestemd.  </text:p>
            <text:p text:style-name="common-al">
            <text:span text:style-name="nadrukvet"> </text:span>
          </text:p>
            <text:p text:style-name="common-al">
            <text:span text:style-name="nadrukvet">Inzage</text:span>
          </text:p>
            <text:p text:style-name="common-al">U kunt de beschikking en de overige van belang zijnde stukken vanaf 17 juni 2015 gedurende zes weken op de volgende plaats inzien: </text:p>
            <text:p text:style-name="common-al">-           Tijdens kantooruren in het Klant Contact Centrum van de gemeente Krimpenerwaard,              Dorpsplein 8, 2821 AS Stolwijk (telefoon 140182). Voo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met kenmerk 2015120931.</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07</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7</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7</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107</meta:user-defined>
    <meta:user-defined meta:name="OVERHEIDop.PrbID/DC.identifier">prb-2015-310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71EB 78</meta:user-defined>
    <meta:user-defined meta:name="OVERHEIDop.woonplaats">Schoonhoven</meta:user-defined>
    <meta:user-defined meta:name="OVERHEIDop.straatnaam">Haven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8058 439802</meta:user-defined>
    <meta:user-defined meta:name="OVERHEIDop.versieInformatie"/>
  </office:meta>
</office:document-meta>
</file>