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vorming wijziging Reglement van Orde voor de vergaderingen en andere werkzaamheden van Gedeputeerde Staten van Overijssel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Gedeputeerde Staten van Overijssel maken bekend,</text:p>
            <text:section text:name="artikel_id1-3-2-2-1-2" text:style-name="artikel">
              <text:p text:style-name="artikel_kop_titel"><text:span text:style-name="artikel_kop_label"/> <text:span text:style-name="artikel_kop_nr"/> </text:p>
              <text:p text:style-name="al">I. het Reglement van Orde voor de vergaderingen en andere werkzaamheden van Gedeputeerde Staten van Overijssel, zoals vastgesteld bij besluit van 31 augustus 1999, kenmerk BMO 99/213, laatstelijk gewijzigd bij besluit van 12 november 2014, kenmerk 2014/0311959, te wijzigen als volgt:</text:p>
              <text:p text:style-name="al"/>
              <text:p text:style-name="al">- Artikel 1, derde lid, wordt vervangen door:</text:p>
              <text:p text:style-name="al"> 3. Er zijn zes portefeuilles, te weten:</text:p>
              <text:p text:style-name="al">A. Economie, Financiën en Deelnemingenbeleid</text:p>
              <text:p text:style-name="al">B. Mobiliteit, Water en Sociaal</text:p>
              <text:p text:style-name="al">C. Landbouw, Natuur en Cultuur</text:p>
              <text:p text:style-name="al">D. Energie, Milieu en Europa</text:p>
              <text:p text:style-name="al">E. Ruimte, Grondbeleid en Handhaving</text:p>
              <text:p text:style-name="al">V. Kwaliteit Openbaar Bestuur</text:p>
              <text:p text:style-name="al"/>
              <text:p text:style-name="al">II. voor de zittingsperiode van hun college, aangevangen op 20 mei 2015 aan te wijzen als portefeuillehouder respectievelijk medeportefeuillehouder van de portefeuille, genoemd in artikel 1, derde lid van meergenoemd RvO, onder:</text:p>
              <text:p text:style-name="al"/>
              <text:p text:style-name="al">A. Economie, Financiën en Deelnemingenbeleid: dhr. dr. Y.J. van Hijum, resp. dhr. E. Boerman;</text:p>
              <text:p text:style-name="al">B. Mobiliteit, Water en Sociaal: dhr. E. Boerman, resp. mevr. M.H. Maij;</text:p>
              <text:p text:style-name="al">C. Landbouw, Natuur en Cultuur: mevr. M.H. Maij, resp. dhr. D.J.E. Lievers;</text:p>
              <text:p text:style-name="al">D. Energie, Milieu en Europa: dhr. D.J.E. Lievers, resp. mevr. M.T. van Haaf;</text:p>
              <text:p text:style-name="al">E. Ruimte, Grondbeleid en Handhaving: mevr. M.T. van Haaf, resp. dhr. dr. Y.J. van Hijum;</text:p>
              <text:p text:style-name="al">V. Kwaliteit Openbaar Bestuur: de voorzitter van het college, mevr. drs. A.Th.B. Bijleveld-Schouten, resp. dhr. dr. Y.J. van Hijum.</text:p>
              <text:p text:style-name="al"/>
              <text:p text:style-name="al">III. ter uitvoering van het bepaalde in artikel 1, vierde lid van het RvO te bepalen, dat tot de in artikel 1, derde lid genoemde portefeuilles de volgende onderwerpen behoren:</text:p>
              <text:p text:style-name="al"/>
              <text:p text:style-name="al"/>
              <text:p text:style-name="al">Portefeuille A (Economie, Financiën en Deelnemingenbeleid); </text:p>
              <text:p text:style-name="al">• Economie (incl. innovatie en recreatie &amp; toerisme)</text:p>
              <text:p text:style-name="al">• Techbase Twente</text:p>
              <text:p text:style-name="al">• Financiën</text:p>
              <text:p text:style-name="al">• Deelnemingenbeleid</text:p>
              <text:p text:style-name="al">• IPO-bestuur</text:p>
              <text:p text:style-name="al"/>
              <text:p text:style-name="al">Portefeuille B (Mobiliteit, Water en Sociaal); </text:p>
              <text:p text:style-name="al">• Mobiliteit</text:p>
              <text:p text:style-name="al">• Water</text:p>
              <text:p text:style-name="al">• Sociaal</text:p>
              <text:p text:style-name="al">• Gebiedsontwikkeling Ruimte voor de Vecht</text:p>
              <text:p text:style-name="al">• Gebiedsontwikkeling Spoorzone Zwolle</text:p>
              <text:p text:style-name="al">• Deltaprogramma (incl. gebiedsontwikkeling IJssel-Vechtdelta)</text:p>
              <text:p text:style-name="al">• Ruimte voor de Rivierprojecten (incl. gebiedsontwikkeling Ruimte voor de Rivier IJsseldelta). </text:p>
              <text:p text:style-name="al"/>
              <text:p text:style-name="al">Portefeuille C (Landbouw, Natuur en Cultuur); </text:p>
              <text:p text:style-name="al">• Landbouw en natuur</text:p>
              <text:p text:style-name="al">• Cultuur (incl. monumentenzorg en erfgoed)</text:p>
              <text:p text:style-name="al">• Nb-vergunningen</text:p>
              <text:p text:style-name="al">• Gebiedsontwikkeling Noordoost-Twente (incl. Nationaal Landschap Noordoost-Twente).</text:p>
              <text:p text:style-name="al">• Coördinatie Netwerkstad Twente </text:p>
              <text:p text:style-name="al"/>
              <text:p text:style-name="al">Portefeuille D (Energie, Milieu en Europa); </text:p>
              <text:p text:style-name="al">• Duurzaamheid en energie</text:p>
              <text:p text:style-name="al">• Milieu</text:p>
              <text:p text:style-name="al">• Europa (incl. Agenda Stad/Urban Agenda en fondsenstructuur)</text:p>
              <text:p text:style-name="al">• Personeel en organisatie</text:p>
              <text:p text:style-name="al">• Vergunningverlening (incl. Regionale Uitvoeringsdiensten)</text:p>
              <text:p text:style-name="al">• Coördinatie Zwolle Kampen Netwerkstad / regio Zwolle </text:p>
              <text:p text:style-name="al"/>
              <text:p text:style-name="al">Portefeuille E (Ruimte, Grondbeleid en Handhaving); </text:p>
              <text:p text:style-name="al">• Ruimtelijke ontwikkeling (incl. wonen en ondergrond)</text:p>
              <text:p text:style-name="al">• Financieel toezicht gemeenten en waterschappen</text:p>
              <text:p text:style-name="al">• Grondbeleid</text:p>
              <text:p text:style-name="al">• Handhaving</text:p>
              <text:p text:style-name="al">• Coördinatie Stedendriehoek </text:p>
              <text:p text:style-name="al"/>
              <text:p text:style-name="al">Portefeuille V (Kwaliteit openbaar bestuur); </text:p>
              <text:p text:style-name="al">• Voorzitterschap GS en PS</text:p>
              <text:p text:style-name="al">• Kwaliteit openbaar bestuur</text:p>
              <text:p text:style-name="al">• Integriteit bestuur</text:p>
              <text:p text:style-name="al">• Rechtspositie provinciale bestuurders</text:p>
              <text:p text:style-name="al">• Coördinatie openbare orde en veiligheid</text:p>
              <text:p text:style-name="al">• Externe betrekkingen en lobby</text:p>
              <text:p text:style-name="al">• Communicatie / informatiebeleid</text:p>
              <text:p text:style-name="al">• Gebouwen en facilitair beleid</text:p>
              <text:p text:style-name="al"/>
              <text:p text:style-name="al">Gedeputeerde Staten voornoem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
                      Nr. 309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vorming wijziging Reglement van Orde voor de vergaderingen en andere werkzaamheden van Gedeputeerde Staten van Overij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98</meta:user-defined>
    <meta:user-defined meta:name="OVERHEIDop.PrbID/DC.identifier">prb-2015-3098</meta:user-defined>
    <meta:user-defined meta:name="OVERHEID.Provincie/DC.creator">Overijssel</meta:user-defined>
    <meta:user-defined meta:name="OVERHEID.TaxonomieBeleidsagenda/OVERHEID.category">Bestuur | Provincies</meta:user-defined>
    <meta:user-defined meta:name="OVERHEIDop.referentienummer">2015/0167131</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Overijssel</meta:user-defined>
    <meta:user-defined meta:name="OVERHEIDgvop.Informatietype/DC.type">Overige besluiten van algemene strekking</meta:user-defined>
    <meta:user-defined meta:name="OVERHEID.Provincie/DCTERMS.publisher">Overijssel</meta:user-defined>
    <meta:user-defined meta:name="OVERHEID.Provincie/DC.spatial">Overijssel</meta:user-defined>
    <meta:user-defined meta:name="OVERHEIDop.versieInformatie"/>
  </office:meta>
</office:document-meta>
</file>