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aanvraag omgevingsvergunning-Kanaalstraat 4 te Lochem OLO18358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FrieslandCampina Butter &amp; Milkpowder</text:p>
            <text:p text:style-name="common-al">Locatie : Kanaalstraat 4 te Lochem</text:p>
            <text:p text:style-name="common-al">Voor : plaatsen van een gebouw tbv vetvanger</text:p>
            <text:p text:style-name="common-al">Datum ontvangst : 10 juni 2015</text:p>
            <text:p text:style-name="common-al">Zaaknummer ODRN: Z15.024068</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aanvraag omgevingsvergunning-Kanaalstraat 4 te Lochem OLO183583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91</meta:user-defined>
    <meta:user-defined meta:name="OVERHEIDop.PrbID/DC.identifier">prb-2015-309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