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Rhenen: Vogelenzang 2 (Connexxion- en Vogelenzangterrein) UT0340001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V.O.F. Rhenen Vogelenzang</text:p>
            <text:p text:style-name="common-al">Locatie: Vogelenzang 2, Connexxion- en Vogelenzangterrein, in Rhenen (UT034000120)</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7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8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ogelenzang 2 (Connexxion- en Vogelenzangterrein) UT0340001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82</meta:user-defined>
    <meta:user-defined meta:name="OVERHEIDop.PrbID/DC.identifier">prb-2015-30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AR 1</meta:user-defined>
    <meta:user-defined meta:name="OVERHEIDop.woonplaats">Rhenen</meta:user-defined>
    <meta:user-defined meta:name="OVERHEIDop.straatnaam">Vogelenza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5</meta:user-defined>
    <meta:user-defined meta:name="xs:date/OVERHEIDop.einddatum">2015-07-27</meta:user-defined>
    <meta:user-defined meta:name="OVERHEID.EPSG28992/DC.spatial">168126 440786</meta:user-defined>
    <meta:user-defined meta:name="OVERHEIDop.versieInformatie"/>
  </office:meta>
</office:document-meta>
</file>