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39003 - Radboud Universiteit/UMC - Reinier Postlaan 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UMC</text:p>
            <text:p text:style-name="common-al">Locatie : Reinier Postlaan 4 te Nijmegen</text:p>
            <text:p text:style-name="common-al">Omschrijving : kappen van 2 bomen </text:p>
            <text:p text:style-name="common-al">Datum ontvangst : 10 juni 2015</text:p>
            <text:p text:style-name="common-al">Zaaknummer ODRN : Z15.0241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39003 - Radboud Universiteit/UMC - Reinier Postlaan 4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3081</meta:user-defined>
    <meta:user-defined meta:name="OVERHEIDop.PrbID/DC.identifier">prb-2015-308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C 4</meta:user-defined>
    <meta:user-defined meta:name="OVERHEIDop.woonplaats">Nijmegen</meta:user-defined>
    <meta:user-defined meta:name="OVERHEIDop.straatnaam">Reinier Post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8029 426074</meta:user-defined>
    <meta:user-defined meta:name="OVERHEIDop.versieInformatie"/>
  </office:meta>
</office:document-meta>
</file>