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andweg 74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legpluimveehouderij aan de Elandweg 74 te Lelystad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37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3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andweg 74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6</meta:user-defined>
    <meta:user-defined meta:name="OVERHEIDop.PrbID/DC.identifier">prb-2015-30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9PJ 74</meta:user-defined>
    <meta:user-defined meta:name="OVERHEIDop.woonplaats">Lelystad</meta:user-defined>
    <meta:user-defined meta:name="OVERHEIDop.straatnaam">El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01</meta:user-defined>
    <meta:user-defined meta:name="OVERHEID.EPSG28992/DC.spatial">168508 505931</meta:user-defined>
    <meta:user-defined meta:name="OVERHEIDop.versieInformatie"/>
  </office:meta>
</office:document-meta>
</file>