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838939 - Radboud Universiteit/UMC - Kapittelweg 54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 Universiteit/UMC</text:p>
            <text:p text:style-name="common-al">Locatie : Kapittelweg 54 te Nijmegen</text:p>
            <text:p text:style-name="common-al">Omschrijving : kappen van een boom</text:p>
            <text:p text:style-name="common-al">Datum ontvangst : 10 juni 2015</text:p>
            <text:p text:style-name="common-al">Zaaknummer ODRN : Z15.024076</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73</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73</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73</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838939 - Radboud Universiteit/UMC - Kapittelweg 54 te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2</meta:user-defined>
    <meta:user-defined meta:name="OVERHEIDop.publicationIssue">3073</meta:user-defined>
    <meta:user-defined meta:name="OVERHEIDop.PrbID/DC.identifier">prb-2015-3073</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25EP 54</meta:user-defined>
    <meta:user-defined meta:name="OVERHEIDop.woonplaats">Nijmegen</meta:user-defined>
    <meta:user-defined meta:name="OVERHEIDop.straatnaam">Kapitte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87847 426459</meta:user-defined>
    <meta:user-defined meta:name="OVERHEIDop.versieInformatie"/>
  </office:meta>
</office:document-meta>
</file>