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Welinkweg 2 te Aal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arkensbedrijf aan de Welinkweg 2 te Aalt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5533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068</text:span><text:line-break/><text:date style:data-style-name="dag" text:fixed="true" text:date-value="2015-06-16"/><text:line-break/><text:date style:data-style-name="jaar" text:fixed="true" text:date-value="2015-06-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68</text:span><text:date style:data-style-name="nicedate" text:fixed="true" text:date-value="201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68</text:span><text:date style:data-style-name="nicedate" text:fixed="true" text:date-value="2015-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elinkweg 2 te Aal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6</meta:user-defined>
    <meta:user-defined meta:name="OVERHEIDop.publicationIssue">3068</meta:user-defined>
    <meta:user-defined meta:name="OVERHEIDop.PrbID/DC.identifier">prb-2015-306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22PL 2</meta:user-defined>
    <meta:user-defined meta:name="OVERHEIDop.woonplaats">Aalten</meta:user-defined>
    <meta:user-defined meta:name="OVERHEIDop.straatnaam">Welink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6</meta:user-defined>
    <meta:user-defined meta:name="xs:date/OVERHEIDop.einddatum">2015-07-28</meta:user-defined>
    <meta:user-defined meta:name="OVERHEIDop.externeBijlage">exb-2015-14676</meta:user-defined>
    <meta:user-defined meta:name="OVERHEID.EPSG28992/DC.spatial">235726 439981</meta:user-defined>
    <meta:user-defined meta:name="OVERHEIDop.versieInformatie"/>
  </office:meta>
</office:document-meta>
</file>