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 reguliere omgevingsvergunning Scheepswerf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 maken bekend dat zij op 12 december  2014 een aanvraag voor een omgevingsvergunning, waarbij de reguliere voorbereidingsprocedure van toepassing is, hebben ontvangen van<text:span text:style-name="nadrukvet"> Scheepswerf Reimerswaal.</text:span> De aanvraag heeft betrekking op het inzetten van twee mobiele aggregaten ten behoeve van de stroomvoorziening van schepen.</text:p>
            <text:p text:style-name="common-al"/>
            <text:p text:style-name="last-al">Voor verdere informatie kunt u zich wenden tot dhr. B.J. Hanning (tel. 0118-745 1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30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Scheepswerf Reimers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06</meta:user-defined>
    <meta:user-defined meta:name="OVERHEIDop.PrbID/DC.identifier">prb-2015-306</meta:user-defined>
    <meta:user-defined meta:name="OVERHEID.Provincie/DC.creator">Zee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17ES 1</meta:user-defined>
    <meta:user-defined meta:name="OVERHEIDop.woonplaats">Hansweert</meta:user-defined>
    <meta:user-defined meta:name="OVERHEIDop.straatnaam">Kaai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59066 386108</meta:user-defined>
    <meta:user-defined meta:name="OVERHEIDop.versieInformatie"/>
  </office:meta>
</office:document-meta>
</file>