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Woudenberg: Groene Woud fase 3 UT03510008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Mobiel</text:p>
            <text:p text:style-name="common-al">Naam indiener: Gemeente Woudenberg</text:p>
            <text:p text:style-name="common-al">Locatie: Groene Woud fase 3 te Woudenberg, in Woudenberg (UT035100087)</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p text:style-name="al"/>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056.</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059</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59</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59</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oudenberg: Groene Woud fase 3 UT03510008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3059</meta:user-defined>
    <meta:user-defined meta:name="OVERHEIDop.PrbID/DC.identifier">prb-2015-3059</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31ZR 15</meta:user-defined>
    <meta:user-defined meta:name="OVERHEIDop.woonplaats">Woudenberg</meta:user-defined>
    <meta:user-defined meta:name="OVERHEIDop.straatnaam">Beuken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15</meta:user-defined>
    <meta:user-defined meta:name="xs:date/OVERHEIDop.einddatum">2015-07-27</meta:user-defined>
    <meta:user-defined meta:name="OVERHEID.EPSG28992/DC.spatial">158255 454826</meta:user-defined>
    <meta:user-defined meta:name="OVERHEIDop.versieInformatie"/>
  </office:meta>
</office:document-meta>
</file>