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- Kennisgeving Aanwijzing loco-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:</text:span> Gedeputeerde Staten d.d. 2 juni 2015</text:p>
            <text:p text:style-name="al">
            <text:span text:style-name="nadrukvet"> kenmerk:</text:span> 2015/0138226</text:p>
            <text:p text:style-name="al">
            <text:span text:style-name="nadrukvet"> gepubliceerd op:</text:span> 12 juni 2015</text:p>
            <text:p text:style-name="al">
            <text:span text:style-name="nadrukvet"> inwerkingtreding op: </text:span>Met terugwerkende kracht per<text:span text:style-name="nadrukvet"> </text:span>15 mei 2015</text:p>
            <text:p text:style-name="al">
            <text:span text:style-name="nadrukvet">kennisgeving onder rubriek: </text:span>Algemeen bestuur</text:p>
            <text:p text:style-name="al"/>
            <text:p text:style-name="al">
            <text:span text:style-name="nadrukvet"> inlichtingen bij: </text:span>mw. T. Halfmouw, eenheid Bedrijfsvoering</text:p>
            <text:p text:style-name="al">
            <text:span text:style-name="nadrukvet">telefoon:</text:span>  038 499 93 41</text:p>
            <text:p text:style-name="al">
            <text:span text:style-name="nadrukvet">e-mail:</text:span> T.Halfmouw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Op grond van artikel 103, lid 1 van de Provinciewet is Gedeputeerde Staten aangewezen om de vervanging van de secretaris van het College van Gedeputeerde Staten te regelen.</text:p>
            <text:p text:style-name="al"/>
            <text:p text:style-name="al">Gedeputeerde Staten van Overijssel,</text:p>
            <text:p text:style-name="al"/>
            <text:list text:style-name="id1-3-2-1-1-17">
              <text:list-item text:style-override="id1-3-2-1-1-17-1">
                <text:number>1.</text:number>
                <text:p text:style-name="al">hebben op 7 april 2015 bevestigd (kenmerk 2015/0082861) dat per 1 mei 2015 de Directeur Strategie (benoemd of interim) blijft aangewezen als loco-secretaris om de secretaris, de heer ir. J. Osinga, bij diens ontstentenis, ziekte of afwezigheid te vervangen;</text:p>
              </text:list-item>
            </text:list>
            <text:list text:style-name="id1-3-2-1-1-18">
              <text:list-item text:style-override="id1-3-2-1-1-18-1">
                <text:number>2.</text:number>
                <text:p text:style-name="al">hebben eveneens op 7 april 2015 besloten dat ingaande 1 mei 2015, onder intrekking van alle eerdere besluiten, de secretaris bij ontstentenis, ziekte of afwezigheid van hemzelf en de loco-secretaris, wordt vervangen door mevrouw mr. K. Herink;</text:p>
              </text:list-item>
            </text:list>
            <text:list text:style-name="id1-3-2-1-1-19">
              <text:list-item text:style-override="id1-3-2-1-1-19-1">
                <text:number>3.</text:number>
                <text:p text:style-name="al">hebben vervolgens op 2 juni 2015 besloten om, ingaande 15 mei 2015 en onder intrekking van punt 2 van het op 7 april 2015 genomen besluit, de secretaris bij ontstentenis, ziekte of afwezigheid van hemzelf en de loco-secretaris</text:p>
                <text:p text:style-name="al">- de heer mr. J.P. van der Sluis aan te wijzen als eerste vervanger;</text:p>
                <text:p text:style-name="al">- mevrouw mr. I. van der Sloot aan te wijzen als tweede vervanger.</text:p>
                <text:p text:style-name="al"/>
                <text:p text:style-name="al"/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
                      Nr. 305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5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5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Overijssel - Kennisgeving Aanwijzing loco-secretar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3058</meta:user-defined>
    <meta:user-defined meta:name="OVERHEIDop.PrbID/DC.identifier">prb-2015-3058</meta:user-defined>
    <meta:user-defined meta:name="OVERHEID.Provincie/DC.creator">Overijssel</meta:user-defined>
    <meta:user-defined meta:name="OVERHEID.TaxonomieBeleidsagenda/OVERHEID.category">Bestuur | Provincies</meta:user-defined>
    <meta:user-defined meta:name="OVERHEIDop.referentienummer">2015/013822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xs:date/OVERHEIDop.startdatum">2015-05-15</meta:user-defined>
    <meta:user-defined meta:name="OVERHEID.Provincie/DC.spatial">Overijssel</meta:user-defined>
    <meta:user-defined meta:name="OVERHEIDop.versieInformatie"/>
  </office:meta>
</office:document-meta>
</file>