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14609 - Radboud Universiteit Radboudumc - Gerard van Swietenlaan 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Radboudumc</text:p>
            <text:p text:style-name="common-al">Locatie : Gerard van Swietenlaan 4 te Nijmegen</text:p>
            <text:p text:style-name="common-al">Omschrijving : kappen dode boom ( Spar) UMC:157</text:p>
            <text:p text:style-name="common-al">Datum ontvangst : 4 juni 2015</text:p>
            <text:p text:style-name="common-al">Zaaknummer ODRN : Z15.023429</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5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14609 - Radboud Universiteit Radboudumc - Gerard van Swietenlaan 4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50</meta:user-defined>
    <meta:user-defined meta:name="OVERHEIDop.PrbID/DC.identifier">prb-2015-305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B 4</meta:user-defined>
    <meta:user-defined meta:name="OVERHEIDop.woonplaats">Nijmegen</meta:user-defined>
    <meta:user-defined meta:name="OVERHEIDop.straatnaam">Gerard van Swiete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660 426348</meta:user-defined>
    <meta:user-defined meta:name="OVERHEIDop.versieInformatie"/>
  </office:meta>
</office:document-meta>
</file>