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uitgebreid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te Sas van Gent een omgevingsvergunning hebben verleend voor het realiseren van een productie-unit voor het opwerken van lecithine.</text:p>
            <text:p text:style-name="common-al"/>
            <text:p text:style-name="common-al">De vergunning ligt ter inzage vanaf 22 januari 2015 tot en met 5 maart 2015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5 maart 2015 tegen de vergunningen beroep instellen bij de afdeling bestuursrecht van de rechtbank Zeeland-West Brabant, locatie Breda, team bestuursrecht, Postbus 90006, 4800 PA Breda. De vergunning treedt op 6 maart 2015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mevrouw P.C. Boogaard, tel. 0115-745111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0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Cargil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05</meta:user-defined>
    <meta:user-defined meta:name="OVERHEIDop.PrbID/DC.identifier">prb-2015-305</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4487 362204</meta:user-defined>
    <meta:user-defined meta:name="OVERHEIDop.versieInformatie"/>
  </office:meta>
</office:document-meta>
</file>