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Luchtvaart : Bekendmaking TUG-ontheffing locatie nabij Steenovenweg 5 te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50 vliegbewegingen bestaande uit maximaal 25 rondvluchten, op 12 nader te bepalen vliegdagen op een terrein nabij Steenovenweg 5 te Bunnik. Hierbij moet worden voldaan aan de in de ontheffing opgesomde voorwaarden.</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span text:style-name="nadrukvet"> </text:span>
          </text:p>
            <text:p text:style-name="common-al">
            <text:span text:style-name="nadrukvet">Informatie</text:span>
          </text:p>
            <text:p text:style-name="common-al">Als u vragen heeft, kunt u contact opnemen met mevrouw S. Lont, op telefoonnummer 030-2582377</text:p>
            <text:p text:style-name="common-al">
            <text:span text:style-name="nadrukvet">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4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Luchtvaart : Bekendmaking TUG-ontheffing locatie nabij Steenovenweg 5 te Bunn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49</meta:user-defined>
    <meta:user-defined meta:name="OVERHEIDop.PrbID/DC.identifier">prb-2015-3049</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AP 24</meta:user-defined>
    <meta:user-defined meta:name="OVERHEIDop.woonplaats">Bunnik</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2</meta:user-defined>
    <meta:user-defined meta:name="xs:date/OVERHEIDop.einddatum">2015-07-25</meta:user-defined>
    <meta:user-defined meta:name="OVERHEID.EPSG28992/DC.spatial">142071 453218</meta:user-defined>
    <meta:user-defined meta:name="OVERHEIDop.versieInformatie"/>
  </office:meta>
</office:document-meta>
</file>