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verlengen beslistermijn omgevingsvergunning – Oude IJsselweg 7 in Ter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aterschap Rijn en IJssel in </text:span>
            </text:span>
            <text:span text:style-name="nadrukvet">
              <text:span text:style-name="nadrukcur">Terborg</text:span>
            </text:span>
          </text:p>
            <text:p text:style-name="tussenkopcur">
            <text:span text:style-name="nadrukvet">Verlengen beslistermijn </text:span>
            <text:span text:style-name="nadrukvet">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Bedrijf : <text:span text:style-name="nadrukvet"><text:span text:style-name="nadrukcur">Waterschap Rijn en IJ</text:span></text:span><text:span text:style-name="nadrukvet"><text:span text:style-name="nadrukcur">s</text:span></text:span><text:span text:style-name="nadrukvet"><text:span text:style-name="nadrukcur">sel</text:span></text:span></text:p>
            <text:p text:style-name="common-al">Locatie : <text:span text:style-name="nadrukvet"><text:span text:style-name="nadrukcur">Oude </text:span></text:span><text:span text:style-name="nadrukvet"><text:span text:style-name="nadrukcur">IJsselweg</text:span></text:span><text:span text:style-name="nadrukvet"><text:span text:style-name="nadrukcur"> 7 in </text:span></text:span><text:span text:style-name="nadrukvet"><text:span text:style-name="nadrukcur">Terborg</text:span></text:span></text:p>
            <text:p text:style-name="common-al">Voor : plaatsen container door Nijhuis Water Technology op locatie RWZI Etten</text:p>
            <text:p text:style-name="tussenkopcur">
            <text:span text:style-name="nadrukvet">Wilt u meer weten?</text:span>
          </text:p>
            <text:p text:style-name="common-al">Bel het provincieloket, telefoonnummer 026 359 99 99.</text:p>
            <text:p text:style-name="common-al">Hengelo, 10 juni 2015 zaaknummer 1782783</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4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4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4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en beslistermijn omgevingsvergunning – Oude IJsselweg 7 in Ter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3046</meta:user-defined>
    <meta:user-defined meta:name="OVERHEIDop.PrbID/DC.identifier">prb-2015-304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1GK 7</meta:user-defined>
    <meta:user-defined meta:name="OVERHEIDop.woonplaats">Terborg</meta:user-defined>
    <meta:user-defined meta:name="OVERHEIDop.straatnaam">Oude IJss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14581</meta:user-defined>
    <meta:user-defined meta:name="OVERHEID.EPSG28992/DC.spatial">219231 438530</meta:user-defined>
    <meta:user-defined meta:name="OVERHEIDop.versieInformatie"/>
  </office:meta>
</office:document-meta>
</file>