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kenbergweg 60 in El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Stakenbergweg 60 te Elspeet. Het betreft de sanering van de met lood verontreinigde bodem bij Nationaal Jachtschietcentrum Berkenhorst.</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 &gt; actueel &gt; bekendmakingen door bij Kenmerk 2014-0149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kenbergweg 60 in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45</meta:user-defined>
    <meta:user-defined meta:name="OVERHEIDop.PrbID/DC.identifier">prb-2015-3045</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RA 60a</meta:user-defined>
    <meta:user-defined meta:name="OVERHEIDop.woonplaats">Elspeet</meta:user-defined>
    <meta:user-defined meta:name="OVERHEIDop.straatnaam">Stake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6</meta:user-defined>
    <meta:user-defined meta:name="OVERHEID.EPSG28992/DC.spatial">181127 479191</meta:user-defined>
    <meta:user-defined meta:name="OVERHEIDop.versieInformatie"/>
  </office:meta>
</office:document-meta>
</file>