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wijzigen van een rundvee- en pluimveehouderij aan de Dronkelaarseweg 34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text:p>
            <text:p text:style-name="common-al">het wijzigen van een rundvee- en pluimveehouderij aan de Dronkelaarseweg 34 te Terschuur..</text:p>
            <text:p text:style-name="common-al">Gedeputeerde Staten besluiten de voorwaarde met betrekking tot de 3-jarentermijn uit de Natuurbeschermingswetvergunning met zaaknummer 2013-0171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71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wijzigen van een rundvee- en pluimveehouderij aan de Dronkelaarseweg 34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43</meta:user-defined>
    <meta:user-defined meta:name="OVERHEIDop.PrbID/DC.identifier">prb-2015-30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B 34</meta:user-defined>
    <meta:user-defined meta:name="OVERHEIDop.woonplaats">Terschuur</meta:user-defined>
    <meta:user-defined meta:name="OVERHEIDop.straatnaam">Dronk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4</meta:user-defined>
    <meta:user-defined meta:name="OVERHEID.EPSG28992/DC.spatial">165341 463632</meta:user-defined>
    <meta:user-defined meta:name="OVERHEIDop.versieInformatie"/>
  </office:meta>
</office:document-meta>
</file>