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ulkheuvelseweg 16 te Ophem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ingevolge de Natuurbeschermingswet 1998 voor  het wijzigen van een rundvee- en schapenhouderij aan de Bulkheuvelseweg 16 te Ophemert.</text:p>
            <text:p text:style-name="common-al">Gedeputeerde Staten van Gelderland besluiten de voorwaarde met betrekking tot de</text:p>
            <text:p text:style-name="common-al">3-jarentermijn uit de Natuurbeschermingswetvergunning met zaaknummer 2013-017459 te schrapp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1745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040</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40</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040</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ulkheuvelseweg 16 te Opheme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5</meta:user-defined>
    <meta:user-defined meta:name="OVERHEIDop.publicationIssue">3040</meta:user-defined>
    <meta:user-defined meta:name="OVERHEIDop.PrbID/DC.identifier">prb-2015-304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61RE 16</meta:user-defined>
    <meta:user-defined meta:name="OVERHEIDop.woonplaats">Ophemert</meta:user-defined>
    <meta:user-defined meta:name="OVERHEIDop.straatnaam">Bulkheuv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5</meta:user-defined>
    <meta:user-defined meta:name="xs:date/OVERHEIDop.einddatum">2015-07-27</meta:user-defined>
    <meta:user-defined meta:name="OVERHEIDop.externeBijlage">exb-2015-14541</meta:user-defined>
    <meta:user-defined meta:name="OVERHEID.EPSG28992/DC.spatial">153479 429131</meta:user-defined>
    <meta:user-defined meta:name="OVERHEIDop.versieInformatie"/>
  </office:meta>
</office:document-meta>
</file>