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noeming bestuurlijke vertegenwoordigers Landinrichtings- en Uitvoeringscommiss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:</text:span> Gedeputeerde Staten d.d. 9 juni 2015</text:p>
            <text:p text:style-name="common-al">
            <text:span text:style-name="nadrukvet">                                  kenmerk:</text:span>     2015/0129439</text:p>
            <text:p text:style-name="common-al">
            <text:span text:style-name="nadrukvet">                       gepubliceerd op:</text:span> 9  .. juni 2015</text:p>
            <text:p text:style-name="common-al">
            <text:span text:style-name="nadrukvet">               inwerki9treding op:      ..</text:span> juni 2015</text:p>
            <text:p text:style-name="common-al">
            <text:span text:style-name="nadrukvet">kennisgeving onder rubriek:          </text:span>Economische en agrarische zaken</text:p>
            <text:p text:style-name="common-al"/>
            <text:p text:style-name="common-al">
            <text:span text:style-name="nadrukvet">                         inlichtingen bij:      </text:span>dhr. H.J. Arentsen </text:p>
            <text:p text:style-name="common-al">
            <text:span text:style-name="nadrukvet">telefoon:</text:span>     038 499 86 34</text:p>
            <text:p text:style-name="common-al">
            <text:span text:style-name="nadrukvet">e-mail:</text:span>     HJ.Arentsen@overijssel.nl</text:p>
            <text:p text:style-name="common-al"/>
            <text:p text:style-name="common-al">
            <text:span text:style-name="nadrukvet">
              <text:span text:style-name="nadrukcur">Kennisgeving</text:span>
            </text:span>
          </text:p>
            <text:p text:style-name="common-al"/>
            <text:p text:style-name="common-al">Gedeputeerde Staten van Overijssel besluiten,</text:p>
            <text:p text:style-name="common-al"/>
            <text:p text:style-name="common-al">De volgende personen te benoemen tot lid van de Landinrichtings- en Uitvoeringscommissies</text:p>
            <text:p text:style-name="common-al">1. overeenkomstig de voordrachten van de betrokken waterschappen en overeenkomstig het Reglement Uitvoeringscommissies Inrichting Landelijk Gebied als lid te benoemen:</text:p>
            <text:p text:style-name="common-al">- mw. R. Broeze-van der Kolk in de Uitvoeringscommissie Losser als vertegenwoordiger namens het waterschap Vechtstromen;</text:p>
            <text:p text:style-name="common-al">- mw. R. Broeze-van der Kolk in de Landinrichtingscommissie Rijssen als vertegenwoordiger namens het waterschap Vechtstromen;</text:p>
            <text:p text:style-name="common-al">- de heer W. Stegeman in de Uitvoeringscommissie Enter als vertegenwoordiger namens het waterschap Vechtstromen;</text:p>
            <text:p text:style-name="common-al">- de heer H. Oegema in de Uitvoeringscommissie Olst-Wesepe als vertegenwoordiger namens het waterschap Groot Salland;</text:p>
            <text:p text:style-name="common-al">- de heer H. Oegema in de Uitvoeringscommissie Staphorst als vertegenwoordiger namens de waterschappen Groot Salland en Reest en Wieden. </text:p>
            <text:p text:style-name="common-al">2. op voordracht van de Uitvoeringscommissie Olst-Wesepe als vicevoorzitter van deze commissie te benoemen de heer H.G. Engberink. </text:p>
            <text:p text:style-name="common-al"/>
            <text:p text:style-name="common-al"/>
            <text:p text:style-name="common-al"/>
            <text:p text:style-name="common-al">Gedeputeerde Staten voornoem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303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03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03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oeming bestuurlijke vertegenwoordigers Landinrichtings- en Uitvoeringscommiss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3031</meta:user-defined>
    <meta:user-defined meta:name="OVERHEIDop.PrbID/DC.identifier">prb-2015-3031</meta:user-defined>
    <meta:user-defined meta:name="OVERHEID.Provincie/DC.creator">Overijssel</meta:user-defined>
    <meta:user-defined meta:name="OVERHEID.TaxonomieBeleidsagenda/OVERHEID.category">Economie | Organisatie en beleid</meta:user-defined>
    <meta:user-defined meta:name="OVERHEIDop.referentienummer">2015/0129439</meta:user-defined>
    <meta:user-defined meta:name="DCTERMS.abstract">benoeming bestuurlijke vertegenwoordigers Landinrichtings- en Uitvoeringscommiss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Gemeente/DC.spatial">Zwolle</meta:user-defined>
    <meta:user-defined meta:name="OVERHEIDop.versieInformatie"/>
  </office:meta>
</office:document-meta>
</file>