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1724163 - Erasmuslaan 36 te Nijmegen - Radboud Universiteit / RADBOUDumc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 RADBOUDumc</text:p>
            <text:p text:style-name="common-al">Locatie : Erasmuslaan 36 te Nijmegen</text:p>
            <text:p text:style-name="common-al">Voor : het intern verbouwen van het pand (herinrichting centrale bibliotheek)</text:p>
            <text:p text:style-name="common-al">Datum : 9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3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3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724163 - Erasmuslaan 36 te Nijmegen - Radboud Universiteit / RADBOUDumc -</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3030</meta:user-defined>
    <meta:user-defined meta:name="OVERHEIDop.PrbID/DC.identifier">prb-2015-303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G 36</meta:user-defined>
    <meta:user-defined meta:name="OVERHEIDop.woonplaats">Nijmegen</meta:user-defined>
    <meta:user-defined meta:name="OVERHEIDop.straatnaam">Erasmus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4525</meta:user-defined>
    <meta:user-defined meta:name="OVERHEID.EPSG28992/DC.spatial">187972 425837</meta:user-defined>
    <meta:user-defined meta:name="OVERHEIDop.versieInformatie"/>
  </office:meta>
</office:document-meta>
</file>