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nazorgplan voor de locatie  Benedenheulseweg 32-34 Stolwijk hebben ingestemd. </text:p>
            <text:p text:style-name="common-al"/>
            <text:p text:style-name="common-al">
            <text:span text:style-name="nadrukvet">Inzage</text:span>
          </text:p>
            <text:p text:style-name="common-al">U kunt de beschikking en de overige van belang zijnde stukken vanaf 17 juni 2015 gedurende zes weken op de volgende plaats inzien: </text:p>
            <text:p text:style-name="common-al">-           Tijdens kantooruren in het Klant Contact Centrum van de gemeente Krimpenerwaard,               Dorpsplein 8, 2821 AS Stolwijk (telefoon 140182). Voor inzage buiten kantooruren kunt u een               afspraak maken. </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2310340, ZH062310327, ZH062310329, ZH062310331, ZH062310339 met kenmerk 201514661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02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24</meta:user-defined>
    <meta:user-defined meta:name="OVERHEIDop.PrbID/DC.identifier">prb-2015-302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Stolwijk</meta:user-defined>
    <meta:user-defined meta:name="OVERHEIDop.straatnaam">Benedenheul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874 441179</meta:user-defined>
    <meta:user-defined meta:name="OVERHEIDop.versieInformatie"/>
  </office:meta>
</office:document-meta>
</file>