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1752977 - Kapittelweg 44 te Nijmegen - Radboud Universiteit / RADBOUDumc –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Kapittelweg 44 te Nijmegen</text:p>
            <text:p text:style-name="common-al">Voor : realiseren (herinrichten) van een parkeerterrein</text:p>
            <text:p text:style-name="common-al">Datum : 8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1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1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 1752977 - Kapittelweg 44 te Nijmegen - Radboud Universiteit / RADBOUDumc –</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3013</meta:user-defined>
    <meta:user-defined meta:name="OVERHEIDop.PrbID/DC.identifier">prb-2015-301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P</meta:user-defined>
    <meta:user-defined meta:name="OVERHEIDop.woonplaats">Nijmegen</meta:user-defined>
    <meta:user-defined meta:name="OVERHEIDop.straatnaam">Kapittel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4460</meta:user-defined>
    <meta:user-defined meta:name="OVERHEID.EPSG28992/DC.spatial">187770 426465</meta:user-defined>
    <meta:user-defined meta:name="OVERHEIDop.versieInformatie"/>
  </office:meta>
</office:document-meta>
</file>