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rtenoeverseweg 125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en in werking hebben  van een rundveehouderij aan de Cortenoeverseweg 125, kadastraal bekend gemeente Brummen sectie I nummer 1862 te Brumm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699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69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1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rtenoeverseweg 125 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10</meta:user-defined>
    <meta:user-defined meta:name="OVERHEIDop.PrbID/DC.identifier">prb-2015-30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Brummen</meta:user-defined>
    <meta:user-defined meta:name="OVERHEIDop.straatnaam">Cortenoev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31</meta:user-defined>
    <meta:user-defined meta:name="OVERHEID.EPSG28992/DC.spatial">208762 456555</meta:user-defined>
    <meta:user-defined meta:name="OVERHEIDop.versieInformatie"/>
  </office:meta>
</office:document-meta>
</file>