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anvraag omgevingsvergunning – OLO1834179 - Radboud Universiteit Nijmegen/RadboudUMC - Montessorilaan 3 te Nij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Radboud Universiteit Nijmegen/RadboudUMC</text:p>
            <text:p text:style-name="common-al">Locatie : Montessorilaan 3 te Nijmegen</text:p>
            <text:p text:style-name="common-al">Omschrijving : SKU: gewijzigd gevelaanzicht van Spinoza A en Spinoza B</text:p>
            <text:p text:style-name="common-al">Datum ontvangst : 9 juni 2015</text:p>
            <text:p text:style-name="common-al">Zaaknummer ODRN : Z15.023946</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common-al">Bel de Omgevingsdienst Regio Nijmegen, telefoonnummer (024) 751 77 00.</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07</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07</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07</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1834179 - Radboud Universiteit Nijmegen/RadboudUMC - Montessorilaan 3 te Nijme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1</meta:user-defined>
    <meta:user-defined meta:name="OVERHEIDop.publicationIssue">3007</meta:user-defined>
    <meta:user-defined meta:name="OVERHEIDop.PrbID/DC.identifier">prb-2015-3007</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25HR 3a</meta:user-defined>
    <meta:user-defined meta:name="OVERHEIDop.woonplaats">Nijmegen</meta:user-defined>
    <meta:user-defined meta:name="OVERHEIDop.straatnaam">Montessorilaa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187554 425772</meta:user-defined>
    <meta:user-defined meta:name="OVERHEIDop.versieInformatie"/>
  </office:meta>
</office:document-meta>
</file>