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mandaat Financiën A/FB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de afdelingsmanager Financiën het volgende besluit heeft genomen: </text:p>
            <text:p text:style-name="common-al">DE AFDELINGSMANAGER FINANCIËN</text:p>
            <text:p text:style-name="common-al">Gelezen het voorstel inzake verlening ondermandaat A/FB07 inkoop</text:p>
            <text:p text:style-name="common-al">Gelet op afdeling 10:1.1 van de Algemene wet bestuursrecht</text:p>
            <text:p text:style-name="common-al">Gelet op artikel 3 van het Algemeen reglement mandaat Gelderland 2009 </text:p>
            <text:p text:style-name="common-al">BESLUIT</text:p>
            <text:p text:style-name="common-al">I.Vast te stellen:</text:p>
            <text:p text:style-name="tussenkopcur">
            <text:span text:style-name="nadrukvet">Ondermandaat </text:span>
            <text:span text:style-name="nadrukvet"/>
          </text:p>
            <text:p text:style-name="common-al">A/FB07</text:p>
            <text:p text:style-name="tussenkopcur">
            <text:span text:style-name="nadrukvet">Aan</text:span>
          </text:p>
            <text:p text:style-name="common-al">Medewerker advies C inkoop</text:p>
            <text:p text:style-name="tussenkopcur">
            <text:span text:style-name="nadrukvet">Bevoegdheid</text:span>
          </text:p>
            <text:p text:style-name="common-al">Het nemen van bepaalde eindbeslissingen</text:p>
            <text:p text:style-name="common-al">Het verstrekken van een opdracht aan de huisadvocaat</text:p>
            <text:p text:style-name="tussenkopcur">
            <text:span text:style-name="nadrukvet">Grondslag</text:span>
          </text:p>
            <text:p text:style-name="common-al">Algemeen reglement mandaat Gelderland 2009 artikel 28 lid 1 juncto art. 13 lid 1</text:p>
            <text:p text:style-name="tussenkopcur">
            <text:span text:style-name="nadrukvet">Begrenzing</text:span>
          </text:p>
            <text:p text:style-name="common-al">Bevoegdheid betreft alleen de voorbereiding en uitvoering van rechtshandelingen als bedoeld in artikel 28 lid 1 (laatste zin 28 lid 2).</text:p>
            <text:p text:style-name="common-al">De bevoegdheid voor het verstrekken van een opdracht aan de huisadvocaat geldt alleen voor dienstverlening die valt binnen het raamcontract welke GS met de huisadvocaat gesloten hebben.</text:p>
            <text:p text:style-name="common-al">II. Dit besluit treedt in werking op de dag na de dag waarop het besluit is gepubliceerd in het Provinciaal Blad.</text:p>
            <text:p text:style-name="common-al">Gedeputeerde Staten voornoemd</text:p>
            <text:p text:style-name="common-al">Gegeven te Arnhem, 29 mei 2015 - zaaknummer 2015-001154</text:p>
            <text:p text:style-name="common-al">Namens Gedeputeerde Staten van Gelderland,</text:p>
            <text:p text:style-name="common-al">F.J.E. Weijens</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0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0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Financiën A/FB0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3006</meta:user-defined>
    <meta:user-defined meta:name="OVERHEIDop.PrbID/DC.identifier">prb-2015-3006</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