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uitbreiden van een melkveehouderij aan de Lage Lochemseweg 31, 7231 PK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Lage Lochemseweg 31, 7231 PK te Warns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8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uitbreiden van een melkveehouderij aan de Lage Lochemseweg 31, 7231 PK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8</meta:user-defined>
    <meta:user-defined meta:name="OVERHEIDop.PrbID/DC.identifier">prb-2015-29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97</meta:user-defined>
    <meta:user-defined meta:name="OVERHEID.EPSG28992/DC.spatial">217035 462526</meta:user-defined>
    <meta:user-defined meta:name="OVERHEIDop.versieInformatie"/>
  </office:meta>
</office:document-meta>
</file>