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uurveenseweg 12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voor het wijzigen van een veehouderij aan Puurveenseweg 12 te Kootwijkerbroek..</text:p>
            <text:p text:style-name="common-al">Gedeputeerde Staten besluiten de voorwaarde met betrekking tot de 3-jarentermijn uit de Natuurbeschermingswetvergunning met zaaknummer 2012-017901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2-01790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94</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94</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94</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uurveenseweg 12 te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5</meta:user-defined>
    <meta:user-defined meta:name="OVERHEIDop.publicationIssue">2994</meta:user-defined>
    <meta:user-defined meta:name="OVERHEIDop.PrbID/DC.identifier">prb-2015-299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4PD 32</meta:user-defined>
    <meta:user-defined meta:name="OVERHEIDop.woonplaats">Kootwijkerbroek</meta:user-defined>
    <meta:user-defined meta:name="OVERHEIDop.straatnaam">Esveld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5</meta:user-defined>
    <meta:user-defined meta:name="xs:date/OVERHEIDop.einddatum">2015-07-27</meta:user-defined>
    <meta:user-defined meta:name="OVERHEIDop.externeBijlage">exb-2015-14293</meta:user-defined>
    <meta:user-defined meta:name="OVERHEID.EPSG28992/DC.spatial">172612 461906</meta:user-defined>
    <meta:user-defined meta:name="OVERHEIDop.versieInformatie"/>
  </office:meta>
</office:document-meta>
</file>