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 juni 2015 van de heer D.S. Boerland te Echten een melding op grond van de Wet bodembescherming ontvangen. De melding betreft het voornemen een sanering uit te voeren overeenkomstig het Besluit uniforme saneringen op de locatie Voorwillenseweg ongenummerd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0035 met kenmerk 2015147618.</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98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2987</meta:user-defined>
    <meta:user-defined meta:name="OVERHEIDop.PrbID/DC.identifier">prb-2015-298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Gouda</meta:user-defined>
    <meta:user-defined meta:name="OVERHEIDop.straatnaam">Voorwillense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0021 447597</meta:user-defined>
    <meta:user-defined meta:name="OVERHEIDop.versieInformatie"/>
  </office:meta>
</office:document-meta>
</file>